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margin-top="0cm" fo:margin-bottom="0.499cm" fo:text-indent="0cm" style:auto-text-indent="false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61 DB)</text:span>, cuyo texto a continuación se transcribe:</text:p>
      <text:p text:style-name="P2"/>
      <text:p text:style-name="P2"/>
      <text:p text:style-name="P8"><text:span text:style-name="T4">“La Cámara de Diputados de la Provincia solicita al Poder Ejecutivo que, a través del Ministerio de Educación, disponga informar los motivos por los que se han dejado de publicar en el portal oficial del citado Ministerio, los siguientes indicadores educativos: </text:span></text:p>
      <text:p text:style-name="P9"/>
      <text:p text:style-name="P11">1.- Tasa de Abandono</text:p>
      <text:p text:style-name="P11">2.- Tasa de Egreso </text:p>
      <text:p text:style-name="P11">3.-Datos de Desgranamiento Escolar </text:p>
      <text:p text:style-name="P11">4.- Tasa de Repitencia </text:p>
      <text:p text:style-name="P11">5.-Tasa de Sobreedad y </text:p>
      <text:p text:style-name="P10"><text:span text:style-name="T5">6.- Coeficiente Socioeconómico</text:span><text:span text:style-name="T4">”. </text:span></text:p>
      <text:p text:style-name="P13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9:22</dc:date>
    <meta:print-date>2014-05-19T11:29:1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134" meta:character-count="835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